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-1 Note Organizer</text:p>
      <text:p text:style-name="P3">Parallel Lines and Transversals</text:p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Term</text:p>
          </table:table-cell>
          <table:table-cell table:style-name="Table1.A1" office:value-type="string">
            <text:p text:style-name="P1">Definition</text:p>
          </table:table-cell>
          <table:table-cell table:style-name="Table1.C1" office:value-type="string">
            <text:p text:style-name="P1">Clarifying Example or Picture</text:p>
          </table:table-cell>
        </table:table-row>
        <table:table-row>
          <table:table-cell table:style-name="Table1.A2" office:value-type="string">
            <text:p text:style-name="P2"/>
            <text:p text:style-name="P2">Parallel Lin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Skew Lin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Parallel Plan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Transversal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Interior Angl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Exterior Angl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Alternate Interior Angl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Consecutive (Same-Side) Interior Angl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Alternate Exterior Angl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Consecutive (Same-Side) Exterior Angles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p text:style-name="P2">Corresponding Angle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7:25:39</meta:creation-date>
    <dc:date>2013-10-07T07:48:11.76</dc:date>
    <meta:editing-duration>PT22M35S</meta:editing-duration>
    <meta:editing-cycles>3</meta:editing-cycles>
    <meta:generator>OpenOffice.org/3.4.1$Win32 OpenOffice.org_project/341m1$Build-9593</meta:generator>
    <meta:print-date>2013-10-07T07:33:20.43</meta:print-date>
    <meta:document-statistic meta:table-count="1" meta:image-count="0" meta:object-count="0" meta:page-count="1" meta:paragraph-count="16" meta:word-count="40" meta:character-count="320"/>
  </office:meta>
</office:document-meta>
</file>