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list-style-name="L9"/>
    <style:style style:name="P4" style:family="paragraph" style:parent-style-name="Text_20_body" style:list-style-name="L10"/>
    <style:style style:name="P5" style:family="paragraph" style:parent-style-name="Text_20_body" style:list-style-name="L11"/>
    <style:style style:name="P6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9" style:family="paragraph" style:parent-style-name="Text_20_body" style:list-style-name="L1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0" style:family="paragraph" style:parent-style-name="Text_20_body" style:list-style-name="L4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1" style:family="paragraph" style:parent-style-name="Text_20_body" style:list-style-name="L7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2" style:family="paragraph" style:parent-style-name="Text_20_body" style:list-style-name="L9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3" style:family="paragraph" style:parent-style-name="Text_20_body" style:list-style-name="L10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4" style:family="paragraph" style:parent-style-name="Text_20_body" style:list-style-name="L11">
      <style:paragraph-properties fo:margin-left="0in" fo:margin-right="0in" fo:margin-top="0in" fo:margin-bottom="0in" fo:text-indent="0in" style:auto-text-indent="false"/>
      <style:text-properties fo:color="#000000" style:font-name="Arial1"/>
    </style:style>
    <style:style style:name="P15" style:family="paragraph" style:parent-style-name="Text_20_body" style:list-style-name="L5">
      <style:paragraph-properties fo:margin-left="0in" fo:margin-right="0in" fo:margin-top="0in" fo:margin-bottom="0in" fo:text-indent="0in" style:auto-text-indent="false"/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ff0000" fo:font-weight="bold" style:font-weight-asian="bold" style:font-weight-complex="bold"/>
    </style:style>
    <style:style style:name="P17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18" style:family="paragraph" style:parent-style-name="Text_20_body" style:list-style-name="L3">
      <style:paragraph-properties fo:margin-left="0in" fo:margin-right="0in" fo:margin-top="0in" fo:margin-bottom="0in" fo:text-indent="0in" style:auto-text-indent="false"/>
    </style:style>
    <style:style style:name="P19" style:family="paragraph" style:parent-style-name="Text_20_body" style:list-style-name="L5">
      <style:paragraph-properties fo:margin-left="0in" fo:margin-right="0in" fo:margin-top="0in" fo:margin-bottom="0in" fo:text-indent="0in" style:auto-text-indent="false"/>
    </style:style>
    <style:style style:name="P20" style:family="paragraph" style:parent-style-name="Text_20_body" style:list-style-name="L6">
      <style:paragraph-properties fo:margin-left="0in" fo:margin-right="0in" fo:margin-top="0in" fo:margin-bottom="0in" fo:text-indent="0in" style:auto-text-indent="false"/>
    </style:style>
    <style:style style:name="P21" style:family="paragraph" style:parent-style-name="Text_20_body" style:list-style-name="L8">
      <style:paragraph-properties fo:margin-left="0in" fo:margin-right="0in" fo:margin-top="0in" fo:margin-bottom="0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weight="bold"/>
    </style:style>
    <style:style style:name="T4" style:family="text">
      <style:text-properties fo:color="#000000" style:font-name="Arial1" fo:font-weight="bold" style:font-weight-asian="bold" style:font-weight-complex="bold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Arial1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style:font-name="Arial1" fo:font-weight="bold"/>
    </style:style>
    <style:style style:name="T11" style:family="text">
      <style:text-properties fo:font-variant="normal" fo:text-transform="none" fo:color="#000000" style:font-name="Arial1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etry Agenda: Chapters 7 &amp; 8</text:p>
      <text:p text:style-name="P1"/>
      <text:p text:style-name="P1"/>
      <text:p text:style-name="P2"><text:span text:style-name="T2">12-2 <text:s text:c="2"/>Welcome &amp; pretest</text:span></text:p>
      <text:p text:style-name="P6"><text:span text:style-name="T2"/></text:p>
      <text:p text:style-name="P6"><text:span text:style-name="T2">Hk: watch 7-3 video Triangle Similarity</text:span></text:p>
      <text:p text:style-name="P8">Focus Questions</text:p>
      <text:p text:style-name="P6"><text:span text:style-name="T2">1)</text:span><text:span text:style-name="T1"> </text:span><text:span text:style-name="T2">Name 3 triangle similarity theorems and explain how to use each to show triangles similar.</text:span></text:p>
      <text:p text:style-name="P6"><text:span text:style-name="T2">2) Draw and label 2 similar triangles and explain how to write a similarity statement.</text:span></text:p>
      <text:p text:style-name="P6"><text:span text:style-name="T5">3)</text:span><text:span text:style-name="T6"> </text:span><text:span text:style-name="T2">How do we use the fact that triangles are similar to find missing side and angle measures?  Give examples to explain your reasoning.</text:span></text:p>
      <text:p text:style-name="P6"> </text:p>
      <text:p text:style-name="P6"/>
      <text:p text:style-name="P6"><text:span text:style-name="T3">12-3 <text:s/>Chapter 7 <text:s text:c="20"/>7-3 Similar Triangles</text:span></text:p>
      <text:p text:style-name="P8">Class work: p483 ex 9-23 odd, 32, 39, 42-45 all</text:p>
      <text:p text:style-name="P7"><text:span text:style-name="T7"/></text:p>
      <text:p text:style-name="P7"><text:span text:style-name="T7">HK: Watch video 7-4</text:span></text:p>
      <text:p text:style-name="P8">Focus Questions</text:p>
      <text:p text:style-name="P6"><text:span text:style-name="T2">1)</text:span><text:span text:style-name="T1"> </text:span><text:span text:style-name="T2">State the Triangle Proportionality Theorem and give an example of how to use it.  (like example 1)</text:span></text:p>
      <text:p text:style-name="P6"><text:span text:style-name="T2">2) State the Converse of the Triangle Proportionality Theorem and give an example of how to use it. (like example 2)</text:span></text:p>
      <text:p text:style-name="P6"><text:span text:style-name="T2">3)</text:span><text:span text:style-name="T1"> </text:span><text:span text:style-name="T2">Explain the Triangle Midsegment Theorem and give and example of how to use it.  (like example 3)</text:span></text:p>
      <text:p text:style-name="P6"><text:span text:style-name="T2">4) Explain and give an example of how to use Corollary 7.1 Proportional Parts of Parallel Lines (like example 4)</text:span></text:p>
      <text:list xml:id="list1950132617711520623" text:style-name="L5">
        <text:list-item>
          <text:p text:style-name="P19"><text:span text:style-name="T2">Explain and give an example of how to use Corollary 7.2 Congruent Parts of Parallel Lines (like example 5)</text:span></text:p>
          <text:p text:style-name="P15"/>
        </text:list-item>
      </text:list>
      <text:p text:style-name="P7"/>
      <text:p text:style-name="P8"><text:span text:style-name="T8">12-4 <text:s/>7-4 Parallel Lines, Proportional Parts, &amp; the Midsegment Theorem</text:span></text:p>
      <text:p text:style-name="P7"><text:span text:style-name="T7">Class work: p495 ex 1-9, 19, 22, 35, 53-56 all, 63</text:span></text:p>
      <text:p text:style-name="P7"><text:s/></text:p>
      <text:p text:style-name="P7"><text:span text:style-name="T7">HK: Watch video 8-1 &amp; answer focus questions</text:span></text:p>
      <text:p text:style-name="P6"><text:span text:style-name="T2">1)</text:span><text:span text:style-name="T1"> </text:span><text:span text:style-name="T2">How do you find the geometric mean given 2 numbers? Give an example.  (like example 1)</text:span></text:p>
      <text:p text:style-name="P6"><text:span text:style-name="T2">2)</text:span><text:span text:style-name="T1"> </text:span><text:span text:style-name="T2">Draw a right triangle and then draw an altitude from the right angle to the hypotenuse. Label all intersections. Then write a similarity statement relating the 3 triangles in the figure. (like example 2)</text:span></text:p>
      <text:p text:style-name="P6"><text:span text:style-name="T2">3)</text:span><text:span text:style-name="T1"> </text:span><text:span text:style-name="T2">State and given an example of how to use the Right Triangle Geometric Mean Theorems 8.2 and 8.3 (use p539 and example 3)</text:span></text:p>
      <text:p text:style-name="P6"/>
      <text:p text:style-name="P6"/>
      <text:p text:style-name="P6"/>
      <text:p text:style-name="P8"><text:span text:style-name="T8">12-5 <text:s text:c="2"/>8-1 Geometric Mean</text:span></text:p>
      <text:p text:style-name="P7"><text:span text:style-name="T7">Class Work: p541 Ex 1-7, 20, 24, 25, 54-57 all</text:span></text:p>
      <text:p text:style-name="P7"><text:span text:style-name="T7"/></text:p>
      <text:p text:style-name="P7"><text:span text:style-name="T7">HK: Quiz Practice 7-3, 7-4, 8-1 on Connect Ed</text:span></text:p>
      <text:p text:style-name="P6"/>
      <text:p text:style-name="P6"><text:soft-page-break/><text:span text:style-name="T3">12-6 <text:s/></text:span><text:span text:style-name="T10">Quiz on 7-3, 7-4, 8-1</text:span><text:span text:style-name="T1"> </text:span></text:p>
      <text:p text:style-name="P6"><text:span text:style-name="T2"/></text:p>
      <text:p text:style-name="P6"><text:span text:style-name="T2">HK: watch 8-2 video and answer focus questions</text:span></text:p>
      <text:p text:style-name="P6"><text:span text:style-name="T2">1)</text:span><text:span text:style-name="T1"> </text:span><text:span text:style-name="T2">State the Pythagorean Theorem, explain where to find “c” in a right triangle, and give an example of how to use the theorem to find a missing hypotenuse and how to use it to find a missing leg. (example 1)</text:span></text:p>
      <text:p text:style-name="P6"><text:span text:style-name="T2">2) Define “Pythagorean Triple” and give both an example and a non-example of a Pythagorean Triple.</text:span></text:p>
      <text:p text:style-name="P6"><text:span text:style-name="T2">3)</text:span><text:span text:style-name="T1"> </text:span><text:span text:style-name="T2">What is the Converse of the Pythagorean Theorem and how do we use it? (p550)</text:span></text:p>
      <text:list xml:id="list2283770348367235779" text:style-name="L6">
        <text:list-item>
          <text:p text:style-name="P20"><text:span text:style-name="T2">What are the Pythagorean Inequality Theorems and how do we use them to determine whether a triangle is acute, right, or obtuse?  Give an example.  (like example 4)</text:span></text:p>
          <text:p text:style-name="P20"/>
        </text:list-item>
      </text:list>
      <text:p text:style-name="P6"/>
      <text:p text:style-name="P6"/>
      <text:p text:style-name="P8"><text:span text:style-name="T8">12-6 <text:s text:c="3"/>8-2 Pythagorean Theorem and Converse </text:span></text:p>
      <text:p text:style-name="P7"><text:span text:style-name="T7">Class Work: p551 Ex 1-10, 19, 20, 28, 43, 53-56 all</text:span></text:p>
      <text:p text:style-name="P7"><text:span text:style-name="T7"/></text:p>
      <text:p text:style-name="P7"><text:span text:style-name="T7">HK: Watch video 8-3 &amp; answer focus questions</text:span></text:p>
      <text:p text:style-name="P6"><text:span text:style-name="T2">1)</text:span><text:span text:style-name="T1"> </text:span><text:span text:style-name="T2">What is the ratio between the legs and the hypotenuse of a 45-45-90 triangle (an isosceles right triangle)? (examples 1 &amp; 2)</text:span></text:p>
      <text:p text:style-name="P6"><text:span text:style-name="T2"><text:s text:c="8"/>a.</text:span><text:span text:style-name="T1"> </text:span><text:span text:style-name="T2">Give an example of using the ratio to find a missing leg length given the hypotenuse.</text:span></text:p>
      <text:p text:style-name="P6"><text:span text:style-name="T2"><text:s text:c="8"/>b.</text:span><text:span text:style-name="T1"> </text:span><text:span text:style-name="T2">Give an example of using the ratio to find the length of a hypotenuse given the leg.</text:span></text:p>
      <text:p text:style-name="P6"><text:span text:style-name="T2">2)</text:span><text:span text:style-name="T1"> </text:span><text:span text:style-name="T2">What is the ratio of the short leg to the long leg and the short leg to the hypotenuse in a 30-60-90 triangle? (example 3)</text:span></text:p>
      <text:p text:style-name="P6"><text:span text:style-name="T2"><text:s text:c="7"/>a. Use this ratio to find the length of a short leg given the length of the long leg.</text:span></text:p>
      <text:p text:style-name="P6"><text:span text:style-name="T2"><text:s text:c="7"/>b. Use this ratio to find the length of the hypotenuse given the length of the short leg.</text:span></text:p>
      <text:p text:style-name="P6"><text:span text:style-name="T2">3)</text:span><text:span text:style-name="T1"> </text:span><text:span text:style-name="T2">Explain how to use the 30-60-90 ratios to find the width of an equilateral triangle.</text:span></text:p>
      <text:p text:style-name="P8">(example 4)</text:p>
      <text:p text:style-name="P6"/>
      <text:p text:style-name="P6"/>
      <text:p text:style-name="P6"/>
      <text:p text:style-name="P8"><text:span text:style-name="T8">12-9 <text:s text:c="3"/>8-3 Special Right Triangles</text:span></text:p>
      <text:p text:style-name="P7"><text:span text:style-name="T7">Class work: p562 Ex 1-7, 27, 29, 32, 34, 35, 36, 46, 51-54</text:span></text:p>
      <text:p text:style-name="P6"/>
      <text:p text:style-name="P7"><text:span text:style-name="T7">HK: Watch video 8-4 &amp; answer focus questions</text:span></text:p>
      <text:p text:style-name="P6"><text:span text:style-name="T2">1)</text:span><text:span text:style-name="T1"> </text:span><text:span text:style-name="T2">Define Trigonometry (p568)</text:span></text:p>
      <text:p text:style-name="P6"><text:span text:style-name="T2">2)</text:span><text:span text:style-name="T1"> </text:span><text:span text:style-name="T2">What is a trigonometric ratio? Draw and label a right triangle and give one example of a trigonometric ratio.</text:span></text:p>
      <text:p text:style-name="P6"><text:span text:style-name="T2">3)</text:span><text:span text:style-name="T1"> </text:span><text:span text:style-name="T2">Give the sine, cosine, and tangent ratios and explain how the acronym sohcahtoa helps keep them straight</text:span></text:p>
      <text:p text:style-name="P8">4) Give a real world example of how to find the missing length of a triangle using one of the trigonometric ratios (like example 3)</text:p>
      <text:p text:style-name="P8">5) Give the 3 inverse trigonometric ratios, explain how they are related to the sine, cosine, and tangent ratios, and tell what we use them to find.</text:p>
      <text:list xml:id="list3941773428204637714" text:style-name="L1">
        <text:list-item>
          <text:p text:style-name="P9">Give an example of how to find angle measures using inverse trigonometric ratios. (like example 4)</text:p>
        </text:list-item>
      </text:list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>12-10 <text:s text:c="5"/>8-4 Trigonometry using soh cah toa &amp; Solving Triangles</text:span></text:p>
      <text:p text:style-name="P6"><text:span text:style-name="T2">Class work: p573 ex 1-14, 35 </text:span></text:p>
      <text:p text:style-name="P6"><text:span text:style-name="T2"/></text:p>
      <text:p text:style-name="P8">HK: Watch 8-4 videos B &amp; C and answer focus questions</text:p>
      <text:p text:style-name="P6"><text:span text:style-name="T2">1)</text:span><text:span text:style-name="T11"> <text:s/></text:span><text:span text:style-name="T2">What does it mean to "solve a right triangle"? </text:span></text:p>
      <text:list xml:id="list6854182252324807257" text:style-name="L8">
        <text:list-header>
          <text:p text:style-name="P21"><text:span text:style-name="T11">2) <text:s/></text:span><text:span text:style-name="T2">Give an example of solving a right triangle given 2 side lengths.</text:span></text:p>
          <text:p text:style-name="P21"><text:span text:style-name="T7">3) <text:s/>Give an example of solving a right triangle given a side length and an angle measure.</text:span></text:p>
        </text:list-header>
      </text:list>
      <text:list xml:id="list6964325752333591095" text:style-name="L7">
        <text:list-header>
          <text:p text:style-name="P11"><text:span text:style-name="T8"/></text:p>
        </text:list-header>
      </text:list>
      <text:p text:style-name="P8"><text:span text:style-name="T8"/></text:p>
      <text:p text:style-name="P8"><text:span text:style-name="T8"/></text:p>
      <text:p text:style-name="P8"><text:span text:style-name="T8">12-11 <text:s text:c="4"/>8-4 continued</text:span> </text:p>
      <text:p text:style-name="P8">Class work p573 ex 15, 18-33 multiples of 3, 43, 44, 51, 66-69</text:p>
      <text:p text:style-name="P6"/>
      <text:p text:style-name="P8">Homework: Watch video 8-5 and answer focus questions.</text:p>
      <text:p text:style-name="P8">1) Explain and give an example of an angle of elevation.</text:p>
      <text:p text:style-name="P7"><text:span text:style-name="T7">2) Explain and give an example of an angle of depression.</text:span></text:p>
      <text:p text:style-name="P8">3) Give an example of how to use an angle of elevation to find a missing distance.  (like example 1)</text:p>
      <text:list xml:id="list8290805126165145473" text:style-name="L9">
        <text:list-header>
          <text:p text:style-name="P12">4) <text:s/>Explain and give an example of how to use an angle of depression to find a missing distance. (like example 2)</text:p>
          <text:p text:style-name="P3"/>
        </text:list-header>
      </text:list>
      <text:p text:style-name="Text_20_body"/>
      <text:p text:style-name="P8"><text:span text:style-name="T8">12-12 <text:s text:c="3"/>8-5 Angles of Elevation and Depression</text:span> </text:p>
      <text:p text:style-name="P7"><text:span text:style-name="T7">Class Work: p583 ex 4-7, 11, 13, 15, 16, 25, 28-31, 38</text:span></text:p>
      <text:p text:style-name="P7"><text:span text:style-name="T7">Homework: ConnectEd quiz practice 8-2 thru 8-5</text:span></text:p>
      <text:p text:style-name="P16"><text:span text:style-name="T7">Quiz 8-2 thru 8-5 on Friday!</text:span></text:p>
      <text:p text:style-name="Text_20_body"/>
      <text:p text:style-name="Text_20_body"/>
      <text:p text:style-name="Text_20_body"/>
      <text:p text:style-name="P6"><text:span text:style-name="T4">12-13</text:span><text:span text:style-name="T2"> <text:s text:c="2"/></text:span><text:span text:style-name="T10">Quiz 8-2 thru 8-5</text:span><text:span text:style-name="T1"> </text:span></text:p>
      <text:p text:style-name="P6"><text:span text:style-name="T1"/></text:p>
      <text:p text:style-name="P6"><text:span text:style-name="T2">HK: <text:s/></text:span><text:span text:style-name="T5">Watch 8-6 videos Law of Sines &amp; Law of Cosines and answer focus questions.</text:span></text:p>
      <text:list xml:id="list82241286972801666" text:style-name="L3">
        <text:list-header>
          <text:p text:style-name="P18"><text:span text:style-name="T2">1) <text:s/>Do you need to have a right triangle to use the Laws of Sines and Cosines?</text:span></text:p>
          <text:p text:style-name="P18"><text:span text:style-name="T2">2) <text:s/>What is the Law of Sines?</text:span></text:p>
        </text:list-header>
      </text:list>
      <text:list xml:id="list360466766481680313" text:style-name="L2">
        <text:list-header>
          <text:p text:style-name="P17"><text:span text:style-name="T2"><text:s text:c="12"/>a) Give an example of how we would use it to find a missing side length </text:span></text:p>
          <text:p text:style-name="P17"><text:span text:style-name="T2"><text:s text:c="51"/>(like examples1 &amp; 2)</text:span></text:p>
        </text:list-header>
      </text:list>
      <text:p text:style-name="P8"><text:s text:c="12"/>b) <text:s/>Give an example of how to use it to find a missing angle measure. </text:p>
      <text:p text:style-name="P8"><text:s text:c="51"/>(from moodle video)</text:p>
      <text:list xml:id="list2519617722565450376" text:style-name="L4">
        <text:list-header>
          <text:p text:style-name="P10">3) <text:s/>State the Law of Cosines.</text:p>
          <text:p text:style-name="P10"><text:s text:c="12"/>a) Explain how to use it to find a missing side length. (like example 3)</text:p>
        </text:list-header>
      </text:list>
      <text:p text:style-name="P6"><text:span text:style-name="T2"><text:s text:c="12"/>b) Explain how to use the it to find a missing angle measure. (like example 4)</text:span></text:p>
      <text:list xml:id="list3519956748382271477" text:style-name="L10">
        <text:list-header>
          <text:p text:style-name="P13">4) <text:s/>Explain and give an example of how to solve a triangle using the Laws of Sines and Cosines. (like example 6)</text:p>
          <text:p text:style-name="P4"/>
        </text:list-header>
      </text:list>
      <text:p text:style-name="Text_20_body"/>
      <text:p text:style-name="Text_20_body"/>
      <text:p text:style-name="P8"><text:soft-page-break/><text:span text:style-name="T9">12-16 <text:s text:c="4"/>8-6 </text:span><text:span text:style-name="T8">Law of Sines and Law of Cosines</text:span></text:p>
      <text:p text:style-name="P6"><text:span text:style-name="T2">Class Work: p592 ex 1-11, 21, 28, 29, 30, 59-62</text:span></text:p>
      <text:p text:style-name="P6"><text:span text:style-name="T2"/></text:p>
      <text:p text:style-name="P6"><text:span text:style-name="T2">Homework: 8-7 Vectors video and answer focus questions.</text:span></text:p>
      <text:p text:style-name="P8">1) What does a vector describe?</text:p>
      <text:p text:style-name="P8">2) Draw a vector and label the initial and terminal points.  </text:p>
      <text:p text:style-name="P8">3) Define the magnitude of a vector.  </text:p>
      <text:p text:style-name="P8">4) How do we describe the direction of a vector? Give an example</text:p>
      <text:p text:style-name="P8">5) How do we find the magnitude and direction of a vector? (like example 4)</text:p>
      <text:p text:style-name="P8">5) How do we add and subtract vectors? (like example 5)</text:p>
      <text:list xml:id="list7566184905391975888" text:style-name="L11">
        <text:list-header>
          <text:p text:style-name="P14">6) What is scalar multiplication?</text:p>
          <text:p text:style-name="P5"/>
        </text:list-header>
      </text:list>
      <text:p text:style-name="Text_20_body"/>
      <text:p text:style-name="P8"><text:span text:style-name="T9">12-17 </text:span><text:s text:c="4"/><text:span text:style-name="T8">8-7 Vectors </text:span></text:p>
      <text:p text:style-name="P6"><text:span text:style-name="T2">Class work: p605 ex 7-10, 43-45, 46, 54-57</text:span></text:p>
      <text:p text:style-name="P7"><text:span text:style-name="T7">Homework: Chapter 8 Test Review</text:span></text:p>
      <text:p text:style-name="Text_20_body"/>
      <text:p text:style-name="Text_20_body"/>
      <text:p text:style-name="P6"><text:span text:style-name="T4">12-18 </text:span><text:span text:style-name="T2"><text:s text:c="3"/>Correct Paper Review / Free Response Discussion / online practice</text:span></text:p>
      <text:p text:style-name="P6"> </text:p>
      <text:p text:style-name="P6"/>
      <text:p text:style-name="P6"/>
      <text:p text:style-name="P6"><text:span text:style-name="T4">12-19</text:span><text:span text:style-name="T2"> <text:s text:c="3"/></text:span><text:span text:style-name="T10">Chapter 8 test</text:span><text:span text:style-name="T1"> </text:span></text:p>
      <text:p text:style-name="P6"><text:span text:style-name="T1"/></text:p>
      <text:p text:style-name="P8">Hk: <text:span text:style-name="T8">9-1 &amp; 9-2 videos on Reflections and Translations and answer focus questions.</text:span></text:p>
      <text:p text:style-name="P8">1) Define a "Reflection in a Line".</text:p>
      <text:p text:style-name="P8">2) Explain how to reflect a figure over a line. (like example 1)</text:p>
      <text:p text:style-name="P8">3) If you reflect a point (x, y) over the x axis how do the coordinates change? What if you go over the y axis?  The line y=x?</text:p>
      <text:p text:style-name="P8">(use examples 4 &amp; 5)</text:p>
      <text:p text:style-name="P8">4) What is a translation and how are vectors related to translations?</text:p>
      <text:p text:style-name="P8">5) Give an example of how to translate a figure (like example 1).</text:p>
      <text:p text:style-name="P8">6) Explain how vectors a used to translate a figure on the coordinate plane.  Give an example of translation notation. (example 2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3:38:04.21</meta:creation-date>
    <dc:date>2013-11-13T14:04:49.25</dc:date>
    <meta:editing-duration>PT8M2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106" meta:word-count="1304" meta:character-count="7176"/>
  </office:meta>
</office:document-meta>
</file>